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7fb9" officeooo:paragraph-rsid="00177fb9"/>
    </style:style>
    <style:style style:name="P2" style:family="paragraph" style:parent-style-name="Standard">
      <style:text-properties officeooo:rsid="001816a0" officeooo:paragraph-rsid="001816a0"/>
    </style:style>
    <style:style style:name="T1" style:family="text">
      <style:text-properties officeooo:rsid="001f1e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duced loss switching of the FETs in a class D amplifier.</text:p>
      <text:p text:style-name="P1"/>
      <text:p text:style-name="P2">If the values of the resonant inuductor and the resonant capacitor are at their resonant values then the switching of the FETs occurs at a low value of current.</text:p>
      <text:p text:style-name="P2">this means that the resonant circuit does not have enough current to charge the output capacitance of the FETs during the deadtime ,</text:p>
      <text:p text:style-name="P2">(deadtime means the time when one FET has turned off but the other FET has not yet turned on)</text:p>
      <text:p text:style-name="P2">This means that the output capacitance of the FETs will be charged by the other FET when it turns on, and this energy pulse is wasted increasing losses.</text:p>
      <text:p text:style-name="P2">It turns out that we can make the resonant circuit charge the FETs output capacitance and make the node “FET_center” swing between the two voltage rails before the other FET turns on by increasing the value of the resonant inductance <text:span text:style-name="T1">above its calculated resonant valu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2T11:43:27.474966800</meta:creation-date>
    <dc:date>2026-06-02T12:13:50.428680200</dc:date>
    <meta:editing-duration>PT30M22S</meta:editing-duration>
    <meta:editing-cycles>3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155" meta:character-count="865" meta:non-whitespace-character-count="716"/>
  </office:meta>
</office:document-meta>
</file>